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2.5193in"/>
    </style:style>
    <style:style style:name="co3" style:family="table-column">
      <style:table-column-properties fo:break-before="auto" style:column-width="0.8252in"/>
    </style:style>
    <style:style style:name="co4" style:family="table-column">
      <style:table-column-properties fo:break-before="auto" style:column-width="2.7874in"/>
    </style:style>
    <style:style style:name="co5" style:family="table-column">
      <style:table-column-properties fo:break-before="auto" style:column-width="3.3874in"/>
    </style:style>
    <style:style style:name="co6" style:family="table-column">
      <style:table-column-properties fo:break-before="auto" style:column-width="1.21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>
            <text:p>abbreviation</text:p>
          </table:table-cell>
          <table:table-cell table:style-name="ce1" office:value-type="string">
            <text:p>attributes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method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laboratory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lfd.Hor.-Nr.</text:p>
          </table:table-cell>
          <table:table-cell office:value-type="string">
            <text:p>Horizon number</text:p>
          </table:table-cell>
          <table:table-cell table:number-columns-repeated="1019"/>
        </table:table-row>
        <table:table-row table:style-name="ro2">
          <table:table-cell office:value-type="string">
            <text:p>Tiefe</text:p>
          </table:table-cell>
          <table:table-cell office:value-type="string">
            <text:p>Horizon depth</text:p>
          </table:table-cell>
          <table:table-cell office:value-type="string">
            <text:p>cm</text:p>
          </table:table-cell>
          <table:table-cell table:number-columns-repeated="1018"/>
        </table:table-row>
        <table:table-row table:style-name="ro2">
          <table:table-cell office:value-type="string">
            <text:p>gS</text:p>
          </table:table-cell>
          <table:table-cell office:value-type="string">
            <text:p>Coarse sand</text:p>
          </table:table-cell>
          <table:table-cell office:value-type="string">
            <text:p>g/100g humus and carbonate-free fine soil (Particles &lt;2 mm)</text:p>
          </table:table-cell>
          <table:table-cell office:value-type="string">
            <text:p>DIN ISO 11464 </text:p>
          </table:table-cell>
          <table:table-cell office:value-type="string">
            <text:p>Wet sieving</text:p>
          </table:table-cell>
          <table:table-cell office:value-type="string">
            <text:p>ZALF BLF</text:p>
          </table:table-cell>
          <table:table-cell table:number-columns-repeated="1015"/>
        </table:table-row>
        <table:table-row table:style-name="ro2">
          <table:table-cell office:value-type="string">
            <text:p>mS</text:p>
          </table:table-cell>
          <table:table-cell office:value-type="string">
            <text:p>Medium sand</text:p>
          </table:table-cell>
          <table:table-cell table:number-columns-repeated="1019"/>
        </table:table-row>
        <table:table-row table:style-name="ro2">
          <table:table-cell office:value-type="string">
            <text:p>fS</text:p>
          </table:table-cell>
          <table:table-cell office:value-type="string">
            <text:p>Fine sand</text:p>
          </table:table-cell>
          <table:table-cell table:number-columns-repeated="1019"/>
        </table:table-row>
        <table:table-row table:style-name="ro2">
          <table:table-cell office:value-type="string">
            <text:p>gU</text:p>
          </table:table-cell>
          <table:table-cell office:value-type="string">
            <text:p>Coarse silt</text:p>
          </table:table-cell>
          <table:table-cell/>
          <table:table-cell office:value-type="string">
            <text:p>DIN ISO 11277</text:p>
          </table:table-cell>
          <table:table-cell office:value-type="string">
            <text:p>Pipette method of Koehn</text:p>
          </table:table-cell>
          <table:table-cell table:number-columns-repeated="1016"/>
        </table:table-row>
        <table:table-row table:style-name="ro2">
          <table:table-cell office:value-type="string">
            <text:p>mU</text:p>
          </table:table-cell>
          <table:table-cell office:value-type="string">
            <text:p>Medium silt</text:p>
          </table:table-cell>
          <table:table-cell table:number-columns-repeated="1019"/>
        </table:table-row>
        <table:table-row table:style-name="ro2">
          <table:table-cell office:value-type="string">
            <text:p>fU</text:p>
          </table:table-cell>
          <table:table-cell office:value-type="string">
            <text:p>Fine silt</text:p>
          </table:table-cell>
          <table:table-cell table:number-columns-repeated="1019"/>
        </table:table-row>
        <table:table-row table:style-name="ro1">
          <table:table-cell office:value-type="string">
            <text:p>S</text:p>
          </table:table-cell>
          <table:table-cell office:value-type="string">
            <text:p>Total sand</text:p>
          </table:table-cell>
          <table:table-cell table:number-columns-repeated="2"/>
          <table:table-cell office:value-type="string">
            <text:p>Calculated sum of the individual fractions</text:p>
          </table:table-cell>
          <table:table-cell table:number-columns-repeated="1016"/>
        </table:table-row>
        <table:table-row table:style-name="ro1">
          <table:table-cell office:value-type="string">
            <text:p>U</text:p>
          </table:table-cell>
          <table:table-cell office:value-type="string">
            <text:p>Total silt</text:p>
          </table:table-cell>
          <table:table-cell table:number-columns-repeated="1019"/>
        </table:table-row>
        <table:table-row table:style-name="ro1">
          <table:table-cell office:value-type="string">
            <text:p>T</text:p>
          </table:table-cell>
          <table:table-cell office:value-type="string">
            <text:p>Clay</text:p>
          </table:table-cell>
          <table:table-cell/>
          <table:table-cell office:value-type="string">
            <text:p>DIN ISO 11277</text:p>
          </table:table-cell>
          <table:table-cell table:number-columns-repeated="1017"/>
        </table:table-row>
        <table:table-row table:style-name="ro2">
          <table:table-cell office:value-type="string">
            <text:p>pH (CaCl2)</text:p>
          </table:table-cell>
          <table:table-cell office:value-type="string">
            <text:p>pH value</text:p>
          </table:table-cell>
          <table:table-cell/>
          <table:table-cell office:value-type="string">
            <text:p>A 5.1.1 VDLUFA Bodenuntersuchung, Methodenbuch I, 4th edition (1997)</text:p>
          </table:table-cell>
          <table:table-cell office:value-type="string">
            <text:p>Dry soil, 2mm sieved. Add 50ml of 0.1 mol/l KCl solution or 0.01 mol/l CaCl2 or water to 13ml of soil, and allow to stand overnight (shake vigorously at least twice). Before measurement shake vigorously again. Gauge: TitraMaster 85 (Radiometer Analytical)</text:p>
          </table:table-cell>
          <table:table-cell office:value-type="string">
            <text:p>ZALF Zentrallabor</text:p>
          </table:table-cell>
          <table:table-cell table:number-columns-repeated="1015"/>
        </table:table-row>
        <table:table-row table:style-name="ro2">
          <table:table-cell office:value-type="string">
            <text:p>CO3-C</text:p>
          </table:table-cell>
          <table:table-cell office:value-type="string">
            <text:p>Carbonate - carbon</text:p>
          </table:table-cell>
          <table:table-cell office:value-type="string">
            <text:p>%</text:p>
          </table:table-cell>
          <table:table-cell office:value-type="string">
            <text:p>Modified from method of Schlichting/ Blume, Bodenkundliches Praktikum, page 108, 1966</text:p>
          </table:table-cell>
          <table:table-cell office:value-type="string">
            <text:p>Weigh in 250mg to 1000mg soil and mix with 20ml of H3PO4 (1:1 diluted with H2O). CO2 is separated as in the apparatus according to Scheibler-Finkener. Measuring principle: CO2 concentration is measured by means of electrical conductivity. Gauge: Carmhomat 12 D Gas analythical device (Firma Wösthoff o.H.)</text:p>
          </table:table-cell>
          <table:table-cell office:value-type="string">
            <text:p>ZALF Zentrallabor</text:p>
          </table:table-cell>
          <table:table-cell table:number-columns-repeated="1015"/>
        </table:table-row>
        <table:table-row table:style-name="ro2">
          <table:table-cell office:value-type="string">
            <text:p>Ct</text:p>
          </table:table-cell>
          <table:table-cell office:value-type="string">
            <text:p>Total carbon</text:p>
          </table:table-cell>
          <table:table-cell office:value-type="string">
            <text:p>%</text:p>
          </table:table-cell>
          <table:table-cell office:value-type="string">
            <text:p>DIN <text:s/>ISO 10694 (August 1996) version 7a.</text:p>
          </table:table-cell>
          <table:table-cell office:value-type="string">
            <text:p>Elemental analysis: approximately 500mg of soil are weighed into ceramic boats and ashed at 1250°C in an oxygen flow. The carbon compounds are oxidized to CO2. Principle of measurement: CO2 is measured via an infrared cell. Gauge: CNS 2000 elemental analyzer</text:p>
          </table:table-cell>
          <table:table-cell office:value-type="string">
            <text:p>ZALF Zentrallabor</text:p>
          </table:table-cell>
          <table:table-cell table:number-columns-repeated="1015"/>
        </table:table-row>
        <table:table-row table:style-name="ro2">
          <table:table-cell office:value-type="string">
            <text:p>Corg</text:p>
          </table:table-cell>
          <table:table-cell office:value-type="string">
            <text:p>Organic carbon</text:p>
          </table:table-cell>
          <table:table-cell office:value-type="string">
            <text:p>%</text:p>
          </table:table-cell>
          <table:table-cell/>
          <table:table-cell office:value-type="string">
            <text:p>Corg = Ct - CO3-C</text:p>
          </table:table-cell>
          <table:table-cell table:number-columns-repeated="1016"/>
        </table:table-row>
        <table:table-row table:style-name="ro2">
          <table:table-cell office:value-type="string">
            <text:p>Nt</text:p>
          </table:table-cell>
          <table:table-cell office:value-type="string">
            <text:p>Total nitrogen</text:p>
          </table:table-cell>
          <table:table-cell office:value-type="string">
            <text:p>%</text:p>
          </table:table-cell>
          <table:table-cell office:value-type="string">
            <text:p>DIN <text:s/>ISO 13878 (1998)</text:p>
          </table:table-cell>
          <table:table-cell office:value-type="string">
            <text:p>Elemental analysis: approximately 500mg of soil are weighed into ceramic boats and ashed at 1250°C in an oxygen flow. The nitrogen compounds are oxidized to N2 and NOx. Principle of measurement: Determination of nitrogen content is via <text:tab/>thermal conductivity in a TC-Cell. Gauge: CNS 2000 elemental analyzer</text:p>
          </table:table-cell>
          <table:table-cell office:value-type="string">
            <text:p>ZALF Zentrallabor</text:p>
          </table:table-cell>
          <table:table-cell table:number-columns-repeated="1015"/>
        </table:table-row>
        <table:table-row table:style-name="ro2">
          <table:table-cell office:value-type="string">
            <text:p>Corg /N</text:p>
          </table:table-cell>
          <table:table-cell office:value-type="string">
            <text:p>Corg /N ratio</text:p>
          </table:table-cell>
          <table:table-cell table:number-columns-repeated="1019"/>
        </table:table-row>
        <table:table-row table:style-name="ro3">
          <table:table-cell table:number-columns-repeated="2" office:value-type="string">
            <text:p>Humus</text:p>
          </table:table-cell>
          <table:table-cell office:value-type="string">
            <text:p>%</text:p>
          </table:table-cell>
          <table:table-cell/>
          <table:table-cell office:value-type="string">
            <text:p>Calculated from Corg * 1.72</text:p>
          </table:table-cell>
          <table:table-cell office:value-type="string">
            <text:p>ZALF Zentrallabor</text:p>
            <text:p/>
          </table:table-cell>
          <table:table-cell table:number-columns-repeated="1015"/>
        </table:table-row>
        <table:table-row table:style-name="ro2">
          <table:table-cell office:value-type="string">
            <text:p>PDL</text:p>
          </table:table-cell>
          <table:table-cell office:value-type="string">
            <text:p>Phosphorus (P) and potassium (K) plant-available</text:p>
          </table:table-cell>
          <table:table-cell office:value-type="string">
            <text:p>mg/100g</text:p>
          </table:table-cell>
          <table:table-cell office:value-type="string">
            <text:p>Methodenbuch VDLUFA* A 6.2.1.2</text:p>
          </table:table-cell>
          <table:table-cell office:value-type="string">
            <text:p>Phosphorus (PDL) and potassium (KDL). Dry soil, sieved to 2 mm, 4 g of air-dried soil are extracted with 200 ml of calcium lactate (pH 3.6). From the filtered solutions, the P and K contents are determined. Measuring principle: P: orthophosphate forms the heteropolic acid phosphomolydic acid (PMS). isopolymolybdic in sulfuric acid solution, the . It is reduced by ascorbic acid to phosphorus molybdenum blue. Measuring wavelength: 819 nm, measuring Photometer AT200 Olympus, K: Determination by flame photometry, gas composition acetylene / air mixture, measuring wavelength: 766.5 nm, meter: atomic absorption photometer (AAS) of solar, Unicam</text:p>
          </table:table-cell>
          <table:table-cell office:value-type="string">
            <text:p>ZALF Zentrallabor</text:p>
          </table:table-cell>
          <table:table-cell table:number-columns-repeated="1015"/>
        </table:table-row>
        <table:table-row table:style-name="ro1">
          <table:table-cell office:value-type="string">
            <text:p>KDL</text:p>
          </table:table-cell>
          <table:table-cell table:number-columns-repeated="1020"/>
        </table:table-row>
        <table:table-row table:style-name="ro3">
          <table:table-cell office:value-type="string">
            <text:p>MgCaCl2</text:p>
          </table:table-cell>
          <table:table-cell office:value-type="string">
            <text:p>Magnesium plant-available</text:p>
          </table:table-cell>
          <table:table-cell office:value-type="string">
            <text:p>mg/100g</text:p>
          </table:table-cell>
          <table:table-cell office:value-type="string">
            <text:p>Methodenbuch VDLUFA* A 6.2.4.1 *Methodenbuch Band1; Die Untersuchung von Böden, VDLUFA-Verlag, Darmstadt 4th edition (1991)</text:p>
          </table:table-cell>
          <table:table-cell office:value-type="string">
            <text:p>Dry soil, sieved to 2 mm 4 g of air-dried soil were extracted with 40 ml of 0.0125 m solution of calcium chloride. From the filtered solutions Mg - contents determined. Principle: The determination of Mg ions by means of atomic absorption. Gas composition acetylene / air mixture, measuring wavelength: 285.2 nm, Mg, Meter: atomic absorption photometer (AAS) of solar Unicam</text:p>
          </table:table-cell>
          <table:table-cell office:value-type="string">
            <text:p>ZALF Zentral-labor</text:p>
            <text:p/>
          </table:table-cell>
          <table:table-cell table:number-columns-repeated="1015"/>
        </table:table-row>
        <table:table-row table:style-name="ro4">
          <table:table-cell office:value-type="string">
            <text:p>TRD</text:p>
          </table:table-cell>
          <table:table-cell office:value-type="string">
            <text:p>Bulk density (dry weight)</text:p>
          </table:table-cell>
          <table:table-cell office:value-type="string">
            <text:p>g/cm3</text:p>
          </table:table-cell>
          <table:table-cell office:value-type="string">
            <text:p>DIN ISO 11272</text:p>
          </table:table-cell>
          <table:table-cell office:value-type="string">
            <text:p>Sampling with 100 cm3 of extraction cylinders (undisturbed samples), drying at 105 ° C</text:p>
          </table:table-cell>
          <table:table-cell office:value-type="string">
            <text:p/>
            <text:p/>
            <text:p>ZALF BLF</text:p>
          </table:table-cell>
          <table:table-cell table:number-columns-repeated="1015"/>
        </table:table-row>
        <table:table-row table:style-name="ro1">
          <table:table-cell office:value-type="string">
            <text:p>WV</text:p>
          </table:table-cell>
          <table:table-cell office:value-type="string">
            <text:p>Water content</text:p>
          </table:table-cell>
          <table:table-cell office:value-type="string">
            <text:p>%</text:p>
          </table:table-cell>
          <table:table-cell office:value-type="string">
            <text:p>DIN ISO 11461</text:p>
          </table:table-cell>
          <table:table-cell table:number-columns-repeated="1017"/>
        </table:table-row>
        <table:table-row table:style-name="ro1">
          <table:table-cell office:value-type="string">
            <text:p>PV</text:p>
          </table:table-cell>
          <table:table-cell office:value-type="string">
            <text:p>Total pore volume</text:p>
          </table:table-cell>
          <table:table-cell office:value-type="string">
            <text:p>%</text:p>
          </table:table-cell>
          <table:table-cell/>
          <table:table-cell office:value-type="string">
            <text:p>PV = 100 - (TRD * 100/DS)</text:p>
          </table:table-cell>
          <table:table-cell table:number-columns-repeated="1016"/>
        </table:table-row>
        <table:table-row table:style-name="ro3">
          <table:table-cell office:value-type="string">
            <text:p>We</text:p>
          </table:table-cell>
          <table:table-cell office:value-type="string">
            <text:p>Effective rooting depth</text:p>
          </table:table-cell>
          <table:table-cell office:value-type="string">
            <text:p>cm</text:p>
          </table:table-cell>
          <table:table-cell office:value-type="string">
            <text:p>Ad-hoc-AG Boden (2005): Bodenkundl. Kartieranleitung (KA5), p. 340 ff</text:p>
          </table:table-cell>
          <table:table-cell office:value-type="string">
            <text:p>Derivation for multi-layer soil profiles by: Ad hoc AG Boden (2000): Methods of Soil Science Documentation - evaluation methods ...</text:p>
          </table:table-cell>
          <table:table-cell office:value-type="string">
            <text:p/>
            <text:p>ZALF BLF</text:p>
          </table:table-cell>
          <table:table-cell table:number-columns-repeated="1015"/>
        </table:table-row>
        <table:table-row table:style-name="ro3">
          <table:table-cell office:value-type="string">
            <text:p>nFKWe</text:p>
          </table:table-cell>
          <table:table-cell office:value-type="string">
            <text:p>Field capacity in the effective root zone</text:p>
          </table:table-cell>
          <table:table-cell office:value-type="string">
            <text:p>mm</text:p>
          </table:table-cell>
          <table:table-cell office:value-type="string">
            <text:p>Ad-hoc-AG Boden (2005): Bodenkundl. Kartieranleitung (KA5), p. 340 ff</text:p>
          </table:table-cell>
          <table:table-cell office:value-type="string">
            <text:p>Derivation for multi-layer soil profiles by: Ad hoc AG Boden (2000): Methods of Soil Science Documentation - evaluation methods ...</text:p>
          </table:table-cell>
          <table:table-cell office:value-type="string">
            <text:p/>
            <text:p>ZALF BLF</text:p>
          </table:table-cell>
          <table:table-cell table:number-columns-repeated="1015"/>
        </table:table-row>
        <table:table-row table:style-name="ro1" table:number-rows-repeated="104854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oi </meta:initial-creator>
    <meta:creation-date>2013-06-17T11:37:27</meta:creation-date>
    <dc:date>2013-06-17T16:26:26</dc:date>
    <dc:creator>Eloi </dc:creator>
    <meta:editing-duration>PT4H41M3S</meta:editing-duration>
    <meta:editing-cycles>14</meta:editing-cycles>
    <meta:generator>LibreOffice/4.0.2.2$Linux_X86_64 LibreOffice_project/400m0$Build-2</meta:generator>
    <meta:document-statistic meta:table-count="1" meta:cell-count="110" meta:object-count="0"/>
  </office:meta>
</office:document-meta>
</file>